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2pt solid #000000" fo:border-bottom="none" fo:border-left="thin solid #000000" fo:border-right="none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llegamento_32_ipertestuale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9C9C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2.434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DA_INVI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1 - 31 marzo 2023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907.31" table:style-name="ce4">
            <text:p>€ 907,31</text:p>
          </table:table-cell>
          <table:table-cell office:value-type="currency" office:value="2037" table:style-name="ce4">
            <text:p>€ 2.037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currency" office:value="907.31" table:formula="of:=SUM([.F5:.F6])" table:style-name="ce4">
            <text:p>€ 907,31</text:p>
          </table:table-cell>
          <table:table-cell office:value-type="currency" office:value="2037" table:formula="of:=SUM([.G5:.G6])" table:style-name="ce4">
            <text:p>€ 2.037,00</text:p>
          </table:table-cell>
          <table:table-cell office:value-type="currency" office:value="0" table:formula="of:=SUM([.H5:.H6])" table:style-name="ce4">
            <text:p>€ 0,00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RIEPILOGO_DA_INVIARE.$A$1:RIEPILOGO_DA_INVIARE.$H$14" table:base-cell-address="RIEPILOGO_DA_INVIARE.$A$1"/>
        </table:named-expressions>
      </table:table>
      <table:table table:name="Foglio1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2" table:default-cell-style-name="ce1"/>
        <table:table-row table:style-name="ro11">
          <table:table-cell office:value-type="string" table:number-columns-spanned="12" table:number-rows-spanned="3" table:style-name="ce48">
            <text:p>Missioni e viaggi di servizio Autorità politiche</text:p>
          </table:table-cell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style-name="ro13">
          <table:covered-table-cell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3" table:style-name="ce49">
            <text:p>MESE RIFERIMENTO________________________</text:p>
          </table:table-cell>
          <table:covered-table-cell table:number-columns-repeated="11"/>
          <table:table-cell table:number-columns-repeated="16372"/>
        </table:table-row>
        <table:table-row table:style-name="ro14">
          <table:covered-table-cell/>
          <table:covered-table-cell table:number-columns-repeated="11"/>
          <table:table-cell table:number-columns-repeated="16372"/>
        </table:table-row>
        <table:table-row table:style-name="ro15">
          <table:covered-table-cell/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style-name="ce22">
            <text:p>NOMINATIVO</text:p>
          </table:table-cell>
          <table:table-cell office:value-type="string" table:style-name="ce23">
            <text:p>DATA P</text:p>
          </table:table-cell>
          <table:table-cell office:value-type="string" table:style-name="ce23">
            <text:p>DATA R</text:p>
          </table:table-cell>
          <table:table-cell office:value-type="string" table:style-name="ce24">
            <text:p>TIPO MEZZO<text:s/></text:p>
          </table:table-cell>
          <table:table-cell office:value-type="string" table:style-name="ce25">
            <text:p>TRATTA</text:p>
          </table:table-cell>
          <table:table-cell office:value-type="string" table:style-name="ce25">
            <text:p>IMPORTO</text:p>
          </table:table-cell>
          <table:table-cell office:value-type="string" table:style-name="ce25">
            <text:p>COD/PNR</text:p>
          </table:table-cell>
          <table:table-cell office:value-type="string" table:style-name="ce25">
            <text:p>COD UVET</text:p>
          </table:table-cell>
          <table:table-cell office:value-type="string" table:style-name="ce26">
            <text:p>TIPO ALLOGGIO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COD UVET</text:p>
          </table:table-cell>
          <table:table-cell office:value-type="string" table:style-name="ce28">
            <text:p>SPESE PASTI<text:s/></text:p>
          </table:table-cell>
          <table:table-cell table:number-columns-repeated="16372"/>
        </table:table-row>
        <table:table-row table:style-name="ro16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table:style-name="ce36"/>
          <table:table-cell table:style-name="ce37"/>
          <table:table-cell table:number-columns-repeated="16372"/>
        </table:table-row>
        <table:table-row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number-rows-repeated="3" table:style-name="ro16">
          <table:table-cell table:style-name="ce38"/>
          <table:table-cell table:number-columns-repeated="2" table:style-name="ce39"/>
          <table:table-cell table:number-columns-repeated="7" table:style-name="ce42"/>
          <table:table-cell table:style-name="ce43"/>
          <table:table-cell table:style-name="ce41"/>
          <table:table-cell table:number-columns-repeated="16372"/>
        </table:table-row>
        <table:table-row table:number-rows-repeated="6" table:style-name="ro16">
          <table:table-cell table:style-name="ce38"/>
          <table:table-cell table:number-columns-repeated="9" table:style-name="ce39"/>
          <table:table-cell table:style-name="ce40"/>
          <table:table-cell table:style-name="ce41"/>
          <table:table-cell table:number-columns-repeated="16372"/>
        </table:table-row>
        <table:table-row table:style-name="ro16">
          <table:table-cell table:style-name="ce44"/>
          <table:table-cell table:number-columns-repeated="9" table:style-name="ce45"/>
          <table:table-cell table:style-name="ce46"/>
          <table:table-cell table:style-name="ce47"/>
          <table:table-cell table:number-columns-repeated="16372"/>
        </table:table-row>
        <table:table-row table:number-rows-repeated="11" table:style-name="ro16">
          <table:table-cell table:number-columns-repeated="16384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isiello Antonia</meta:initial-creator>
    <dc:creator>Maurizio Massimi</dc:creator>
    <meta:creation-date>2017-12-12T15:15:49Z</meta:creation-date>
    <dc:date>2023-03-30T12:26:20Z</dc:date>
    <meta:print-date>2023-03-28T08:07:34Z</meta:print-date>
  </office:meta>
</office:document-meta>
</file>